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Bold" svg:font-family="Verdana-Bold"/>
    <style:font-face style:name="LiberationSans-Bold" svg:font-family="LiberationSans-Bold" style:font-family-generic="swiss"/>
    <style:font-face style:name="Lucida Sans1" svg:font-family="'Lucida Sans'" style:font-family-generic="swiss"/>
    <style:font-face style:name="Verdana" svg:font-family="Verdana" style:font-family-generic="swiss"/>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2" style:family="paragraph" style:parent-style-name="Standard" style:list-style-name="L3">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3" style:family="paragraph" style:parent-style-name="Standard" style:list-style-name="L5">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4" style:family="paragraph" style:parent-style-name="Standard" style:list-style-name="L6">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5" style:family="paragraph" style:parent-style-name="Standard" style:list-style-name="L8">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6" style:family="paragraph" style:parent-style-name="Standard" style:list-style-name="L9">
      <style:paragraph-properties fo:text-align="start" style:justify-single-word="false" style:text-autospace="none"/>
      <style:text-properties fo:color="#000000" style:font-name="LiberationSans-Bold" fo:font-size="10pt" style:font-name-asian="LiberationSans-Bold" style:font-size-asian="10pt" style:font-name-complex="LiberationSans-Bold" style:font-size-complex="10pt"/>
    </style:style>
    <style:style style:name="P7" style:family="paragraph" style:parent-style-name="Standard" style:list-style-name="">
      <style:paragraph-properties fo:text-align="start" style:justify-single-word="false" style:text-autospace="none"/>
      <style:text-properties fo:color="#000000" style:font-name="LiberationSans-Bold" fo:font-size="18pt" fo:font-weight="bold" style:font-name-asian="LiberationSans-Bold" style:font-size-asian="18pt" style:font-weight-asian="bold" style:font-name-complex="LiberationSans-Bold" style:font-size-complex="18pt" style:font-weight-complex="bold"/>
    </style:style>
    <style:style style:name="P8" style:family="paragraph" style:parent-style-name="Standard" style:list-style-name="">
      <style:paragraph-properties fo:text-align="center" style:justify-single-word="false" style:text-autospace="none"/>
      <style:text-properties fo:color="#000000" style:font-name="LiberationSans-Bold" fo:font-size="18pt" fo:font-weight="bold" style:font-name-asian="LiberationSans-Bold" style:font-size-asian="18pt" style:font-weight-asian="bold" style:font-name-complex="LiberationSans-Bold" style:font-size-complex="18pt" style:font-weight-complex="bold"/>
    </style:style>
    <style:style style:name="P9" style:family="paragraph" style:parent-style-name="Standard" style:list-style-name="">
      <style:paragraph-properties fo:text-align="start"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10" style:family="paragraph" style:parent-style-name="Standard">
      <style:paragraph-properties fo:text-align="start"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11" style:family="paragraph" style:parent-style-name="Standard" style:list-style-name="L4">
      <style:paragraph-properties fo:text-align="start" style:justify-single-word="false" style:text-autospace="none"/>
      <style:text-properties fo:color="#000000" style:font-name="Verdana-Bold" fo:font-size="10pt" fo:font-weight="bold" style:font-name-asian="Verdana-Bold" style:font-size-asian="10pt" style:font-weight-asian="bold" style:font-name-complex="Verdana-Bold" style:font-size-complex="10pt" style:font-weight-complex="bold"/>
    </style:style>
    <style:style style:name="P12" style:family="paragraph" style:parent-style-name="Standard" style:list-style-name="">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3" style:family="paragraph" style:parent-style-name="Standard" style:list-style-name="L3">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4" style:family="paragraph" style:parent-style-name="Standard" style:list-style-name="L5">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5" style:family="paragraph" style:parent-style-name="Standard" style:list-style-name="L6">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6" style:family="paragraph" style:parent-style-name="Standard" style:list-style-name="L7">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7" style:family="paragraph" style:parent-style-name="Standard" style:list-style-name="L9">
      <style:paragraph-properties fo:text-align="start" style:justify-single-word="false" style:text-autospace="none"/>
      <style:text-properties fo:color="#000000" style:font-name="Verdana" fo:font-size="10pt" style:font-name-asian="Verdana" style:font-size-asian="10pt" style:font-name-complex="Verdana" style:font-size-complex="10pt"/>
    </style:style>
    <style:style style:name="P18" style:family="paragraph" style:parent-style-name="Standard" style:list-style-name="L9">
      <style:paragraph-properties fo:text-align="start" style:justify-single-word="false" style:text-autospace="none"/>
    </style:style>
    <style:style style:name="P19" style:family="paragraph" style:parent-style-name="Standard" style:list-style-name="">
      <style:paragraph-properties fo:text-align="start" style:justify-single-word="false" style:text-autospace="none"/>
      <style:text-properties fo:text-transform="uppercase" fo:color="#000000" style:font-name="Verdana-Bold" fo:font-size="10pt" fo:font-weight="bold" style:font-name-asian="Verdana-Bold" style:font-size-asian="10pt" style:font-weight-asian="bold" style:font-name-complex="Verdana-Bold" style:font-size-complex="10pt" style:font-weight-complex="bold"/>
    </style:style>
    <style:style style:name="P20" style:family="paragraph" style:parent-style-name="Standard" style:list-style-name="">
      <style:paragraph-properties fo:text-align="start" style:justify-single-word="false" style:text-autospace="none"/>
      <style:text-properties fo:text-transform="uppercase" fo:color="#000000" style:font-name="LiberationSans-Bold" fo:font-size="10pt" style:font-name-asian="LiberationSans-Bold" style:font-size-asian="10pt" style:font-name-complex="LiberationSans-Bold" style:font-size-complex="10pt"/>
    </style:style>
    <style:style style:name="T1" style:family="text">
      <style:text-properties style:font-name="Verdana" style:font-name-asian="Verdana" style:font-name-complex="Verdana"/>
    </style:style>
    <style:style style:name="T2" style:family="text">
      <style:text-properties fo:color="#0000ff" style:font-name="Verdana" style:font-name-asian="Verdana" style:font-name-complex="Verdana"/>
    </style:style>
    <style:style style:name="T3" style:family="text">
      <style:text-properties style:font-name="Verdana-Bold" fo:font-weight="bold" style:font-name-asian="Verdana-Bold" style:font-weight-asian="bold" style:font-name-complex="Verdana-Bold" style:font-weight-complex="bold"/>
    </style:style>
    <style:style style:name="T4" style:family="text">
      <style:text-properties style:font-name="CourierNewPSMT" style:font-name-asian="CourierNewPSMT" style:font-name-complex="CourierNewPSMT"/>
    </style:style>
    <style:style style:name="T5" style:family="text">
      <style:text-properties fo:color="#000000" style:font-name="Verdana" fo:font-size="10pt" style:font-name-asian="Verdana" style:font-size-asian="10pt" style:font-name-complex="Verdana" style:font-size-complex="10pt"/>
    </style:style>
    <style:style style:name="T6" style:family="text">
      <style:text-properties fo:color="#000000" style:font-name="Verdana-Bold" fo:font-size="10pt" fo:font-weight="bold" style:font-name-asian="Verdana-Bold" style:font-size-asian="10pt" style:font-weight-asian="bold" style:font-name-complex="Verdana-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dicazioni generali su iscrizione privatisti, passaggi,</text:p>
      <text:p text:style-name="P8">trasferimenti e ritiri</text:p>
      <text:p text:style-name="P7"/>
      <text:p text:style-name="P9">ESAMI INTEGRATIVI</text:p>
      <text:p text:style-name="P12">L’esame integrativo permette il passaggio da un corso di studi ad un altro per lo stesso anno di</text:p>
      <text:p text:style-name="P12">ammissione. Lo studente deve sostenere l'esame soltanto per le materie o parti di programma non previste dal curricolo della scuola di provenienza. Ad esempio: uno studente che ha superato il secondo anno del liceo scientifico con idoneità al terzo e vuole iscriversi al terzo anno della nostra scuola, dovrà sostenere l'esame su alcune materie, come il Disegno Geometrico o Discipline grafico pittoriche, che sono previste dal piano orario del nostro biennio. Istruzioni operative:</text:p>
      <text:list xml:id="list5268713181997340374" text:style-name="L4">
        <text:list-item>
          <text:p text:style-name="P11">la domanda deve essere presentata in segreteria didattica entro la prima settimana di luglio o comunque in tempo utile per la programmazione dell’esame che sarà sostenuto a settembre, prima dell’inizio delle lezioni</text:p>
        </text:list-item>
      </text:list>
      <text:list xml:id="list4291258459649163408" text:style-name="L3">
        <text:list-item>
          <text:p text:style-name="P2"><text:span text:style-name="T1">sul sito della scuola</text:span><text:span text:style-name="T2"> </text:span><text:span text:style-name="T1">sono presenti le programmazioni delle singole discipline suddivise per anno a cui gli studenti candidati possono fare riferimento;</text:span></text:p>
        </text:list-item>
        <text:list-item>
          <text:p text:style-name="P13">lo studente dovrà avere la promozione nella scuola di provenienza (in caso di sospensione l’ammissione all’esame avverrà <text:span text:style-name="T3">con riserva</text:span>);</text:p>
        </text:list-item>
        <text:list-item>
          <text:p text:style-name="P13">Nel caso in cui l'esito del giudizio sospeso portasse ad una bocciatura, lo studente potrà sostenere eventuale esame integrativo alla stessa classe che avrebbe frequentato nella scuola di provenienza previo accertamento delle competenze nelle discipline non presenti nel suo piano di studi.</text:p>
        </text:list-item>
      </text:list>
      <text:p text:style-name="P10"/>
      <text:p text:style-name="P9">ESAMI DI IDONEITÀ</text:p>
      <text:p text:style-name="P12">Può accadere che uno studente dopo aver interrotto gli studi intenda riprenderli o che preparandosi</text:p>
      <text:p text:style-name="P12">privatamente desideri essere esaminato per acquisire una idoneità ad un classe e riprendere la frequenza.</text:p>
      <text:p text:style-name="P12">Istruzioni operative:</text:p>
      <text:list xml:id="list4605449718777781651" text:style-name="L5">
        <text:list-item>
          <text:p text:style-name="P3"><text:span text:style-name="T3">la domanda deve essere presentata in segreteria didattica entro il 20 marzo (il 15 marzo è la data ultima di ritiro dalla scuola pubblica);</text:span></text:p>
        </text:list-item>
        <text:list-item>
          <text:p text:style-name="P3"><text:span text:style-name="T1">Le programmazioni di tutte le classi sono pubblicate sul sito della scuola e ad esse si deve fare riferimento;</text:span></text:p>
        </text:list-item>
        <text:list-item>
          <text:p text:style-name="P14">non sono ammessi agli esami i candidati che abbiano sostenuto o che sostengano nella stessa sessione qualsiasi altro tipo di esame relativo allo stesso corso di studio;</text:p>
        </text:list-item>
        <text:list-item>
          <text:p text:style-name="P14">eventuali crediti formativi riguardanti esperienze di lavoro o altre certificazioni sanno valutati dalla Commissione;</text:p>
        </text:list-item>
        <text:list-item>
          <text:p text:style-name="P14">all’esame si deve riportare una valutazione positiva in tutte le discipline.</text:p>
        </text:list-item>
      </text:list>
      <text:p text:style-name="P9"/>
      <text:p text:style-name="P9">ESAMI DI STATO</text:p>
      <text:p text:style-name="P12">Istruzioni operative:</text:p>
      <text:list xml:id="list6281817562722901422" text:style-name="L6">
        <text:list-item>
          <text:p text:style-name="P4"><text:span text:style-name="T3">la domanda deve essere presentata all’Ufficio Scolastico Regionale, Ambito Provinciale, entro i termini annualmente previsti dall’apposita circolare</text:span><text:span text:style-name="T1">.</text:span></text:p>
        </text:list-item>
        <text:list-item>
          <text:p text:style-name="P15">I privatisti dovranno sostenere un esame preliminare, nel mese di maggio,su tutte le materie dell’ultimo anno,per l’ ammissione all’esame in abbinamento con una delle classi V interne.</text:p>
        </text:list-item>
      </text:list>
      <text:p text:style-name="P19"/>
      <text:p text:style-name="P19">Richiesta di passaggio alla nostra scuola</text:p>
      <text:p text:style-name="P12">Il passaggio in una classe 1a è possibile da e verso qualsiasi scuola possibilmente entro i primi mesi di lezione o comunque, in caso di promozione, entro l’inizio del II anno, previo colloquio con una apposita Commissione, volto ad accertare i requisiti di positivo inserimento.</text:p>
      <text:p text:style-name="P12">Istruzioni operative:</text:p>
      <text:list xml:id="list1707543438045359750" text:style-name="L7">
        <text:list-item>
          <text:p text:style-name="P16">la domanda deve essere rivolta al Dirigente scolastico e consegnata presso la segreteria didattica;</text:p>
        </text:list-item>
        <text:list-item>
          <text:p text:style-name="P16">il passaggio è subordinato:</text:p>
        </text:list-item>
      </text:list>
      <text:list xml:id="list4831393727751790450" text:style-name="L8">
        <text:list-item>
          <text:p text:style-name="P5"><text:span text:style-name="T1">alle possibilità logistiche e organizzative di accoglienza</text:span></text:p>
        </text:list-item>
        <text:list-item>
          <text:p text:style-name="P5"><text:span text:style-name="T1">al parere del Consiglio di classe ricevente</text:span></text:p>
        </text:list-item>
        <text:list-item>
          <text:p text:style-name="P5"><text:soft-page-break/><text:span text:style-name="T1">al nulla – osta della scuola di provenienza</text:span></text:p>
        </text:list-item>
        <text:list-item>
          <text:p text:style-name="P5"><text:span text:style-name="T1">il passaggio è preceduto da un colloquio con il dirigente ed il coordinatore della classe ricevente</text:span></text:p>
        </text:list-item>
      </text:list>
      <text:p text:style-name="P20"><text:span text:style-name="T3"/></text:p>
      <text:p text:style-name="P20"><text:span text:style-name="T3">Richiesta di trasferimento da stesso tipo di scuola </text:span></text:p>
      <text:p text:style-name="P1"><text:span text:style-name="T1">I trasferimenti da Istituti tecnici dello stesso ordinamento sono possibili in ogni momento dell’anno scolastico. Istruzioni operative: la domanda deve essere fatta presso la segreteria didattica;il trasferimento è subordinato alla concessione del Nulla-Osta da parte della scuola di provenienza e alle possibilità logistico – organizzative dell’accoglienza.</text:span></text:p>
      <text:p text:style-name="P1"><text:span text:style-name="T3"/></text:p>
      <text:p text:style-name="P20"><text:span text:style-name="T3">Richiesta di passaggio ad altra scuola - Richiesta di ritiro dalle lezioni </text:span></text:p>
      <text:p text:style-name="P1"><text:span text:style-name="T1">Istruzioni operative:</text:span></text:p>
      <text:list xml:id="list6783400294385893972" text:style-name="L9">
        <text:list-item>
          <text:p text:style-name="P17">per l’iscrizione ad un altro Istituto/IeFP i genitori devono richiedere il Nulla-Osta al Dirigente che, valutati i motivi, lo invierà alla scuola di destinazione;</text:p>
        </text:list-item>
        <text:list-item>
          <text:p text:style-name="P6"><text:span text:style-name="T1">i genitori possono presentare </text:span><text:span text:style-name="T3">richiesta di ritiro entro il 15 marzo presso la segreteria didattica;</text:span></text:p>
        </text:list-item>
        <text:list-item>
          <text:p text:style-name="P6"><text:span text:style-name="T3">l’alunno non può ritirarsi prima dei 16 anni </text:span><text:span text:style-name="T1">perché soggetto all’obbligo di istruzione, può invece decidere di cambiare scuola.</text:span></text:p>
        </text:list-item>
        <text:list-item>
          <text:p text:style-name="P17">la mancata frequenza è segnalata all’Anagrafe Regionale Obbligo Formativo, ai Servizi per l’impiego, al Comune di residenza e alla Questura in relazione alle funzioni di competenza per gli stranieri;</text:p>
        </text:list-item>
        <text:list-item>
          <text:p text:style-name="P18"><text:span text:style-name="T5">in caso di ritiro </text:span><text:span text:style-name="T6">dai 16 ai 18 anni</text:span><text:span text:style-name="T5">, il Nulla Osta prevede la dicitura che fino a 18 anni </text:span><text:span text:style-name="T6">l’alunno è soggetto all’obbligo formativo. Qualora tale obbligo venga disatteso, </text:span><text:span text:style-name="T5">il nominativo del minore è segnalato al sistema AROF, ai servizi per l’impiego e alla Questura in relazione alle funzioni di competenza per gli stranier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Bold" svg:font-family="Verdana-Bold"/>
    <style:font-face style:name="LiberationSans-Bold" svg:font-family="LiberationSans-Bold" style:font-family-generic="swiss"/>
    <style:font-face style:name="Lucida Sans1" svg:font-family="'Lucida Sans'" style:font-family-generic="swiss"/>
    <style:font-face style:name="Verdana" svg:font-family="Verdana" style:font-family-generic="swiss"/>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8T08:27:43.51</meta:creation-date>
    <dc:date>2023-05-18T09:01:41.83</dc:date>
    <meta:editing-duration>PT18M47S</meta:editing-duration>
    <meta:editing-cycles>3</meta:editing-cycles>
    <meta:generator>OpenOffice/4.1.14$Win32 OpenOffice.org_project/4114m1$Build-9811</meta:generator>
    <meta:document-statistic meta:table-count="0" meta:image-count="0" meta:object-count="0" meta:page-count="2" meta:paragraph-count="40" meta:word-count="726" meta:character-count="4823"/>
  </office:meta>
</office:document-meta>
</file>